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4pt" style:text-underline-style="solid" style:text-underline-width="auto" style:text-underline-color="font-color" fo:font-weight="bold" style:font-name-asian="Cambria1" style:font-size-asian="14pt" style:font-weight-asian="bold" style:font-name-complex="Cambria1" style:font-size-complex="14pt"/>
    </style:style>
    <style:style style:name="P2" style:family="paragraph" style:parent-style-name="Standard">
      <style:text-properties style:font-name="Cambria" fo:font-size="12pt" style:font-name-asian="Cambria1" style:font-size-asian="12pt" style:font-name-complex="Cambria1" style:font-size-complex="12pt"/>
    </style:style>
    <style:style style:name="P3" style:family="paragraph" style:parent-style-name="Standard">
      <style:paragraph-properties fo:line-height="100%"/>
      <style:text-properties style:font-name="Cambria" fo:font-size="12pt" style:font-name-asian="Cambria1" style:font-size-asian="12pt" style:font-name-complex="Cambria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mbria" fo:font-size="22pt" style:font-name-asian="Cambria1" style:font-size-asian="22pt" style:font-name-complex="Cambria1" style:font-size-complex="22pt"/>
    </style:style>
    <style:style style:name="T2" style:family="text">
      <style:text-properties style:font-name="Cambria" fo:font-size="14pt" style:text-underline-style="solid" style:text-underline-width="auto" style:text-underline-color="font-color" fo:font-weight="bold" style:font-name-asian="Cambria1" style:font-size-asian="14pt" style:font-weight-asian="bold" style:font-name-complex="Cambria1" style:font-size-complex="14pt"/>
    </style:style>
    <style:style style:name="T3" style:family="text">
      <style:text-properties style:font-name="Cambria" fo:font-size="12pt" style:font-name-asian="Cambria1" style:font-size-asian="12pt" style:font-name-complex="Cambria1" style:font-size-complex="12pt"/>
    </style:style>
    <style:style style:name="T4" style:family="text">
      <style:text-properties style:font-name="Cambria" fo:font-size="12pt" style:text-underline-style="solid" style:text-underline-width="auto" style:text-underline-color="font-color" fo:font-weight="bold" style:font-name-asian="Cambria1" style:font-size-asian="12pt" style:font-weight-asian="bold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o-Do Lists!</text:span></text:p>
      <text:p text:style-name="P1"/>
      <text:p text:style-name="Standard"><text:span text:style-name="T2">Right before going to JS:</text:span></text:p>
      <text:p text:style-name="P4"/>
      <text:p text:style-name="Standard"><text:span text:style-name="T3">1) <text:s text:c="2"/>Read over SCS packet again.</text:span></text:p>
      <text:p text:style-name="Standard"><text:span text:style-name="T3">2) <text:s text:c="2"/>Contact mentor/site to confirm date &amp; time.</text:span></text:p>
      <text:p text:style-name="Standard"><text:span text:style-name="T3">3) <text:s text:c="2"/>Have your outfit ready to go.</text:span></text:p>
      <text:p text:style-name="Standard"><text:span text:style-name="T3">4) <text:s text:c="2"/>Find a notebook to take along.</text:span></text:p>
      <text:p text:style-name="Standard"><text:span text:style-name="T3">5) <text:s text:c="2"/>If you are using your phone to take pictures, make sure you have enough room on your phone for them and a way to back them up.</text:span></text:p>
      <text:p text:style-name="Standard"><text:span text:style-name="T3">6) <text:s/>Make sure your interview questions are ready to go. <text:s/>See the Interview page in your packet for details. <text:s/></text:span></text:p>
      <text:p text:style-name="P3"/>
      <text:p text:style-name="Standard"><text:span text:style-name="T4"><text:s/></text:span><text:span text:style-name="T2">Day of JS:</text:span></text:p>
      <text:p text:style-name="Standard"><text:span text:style-name="T3">1) <text:s text:c="2"/>Take your packet, prepared interview questions, several writing utensils &amp; notebook along.</text:span></text:p>
      <text:p text:style-name="Standard"><text:span text:style-name="T3">2) <text:s text:c="2"/>If using your phone for pictures, take a charger!</text:span></text:p>
      <text:p text:style-name="Standard"><text:span text:style-name="T3">3) <text:s text:c="2"/>Plan to arrive earlier than the actual time you are to be there. <text:s/></text:span></text:p>
      <text:p text:style-name="Standard"><text:span text:style-name="T3">4) <text:s text:c="2"/>If planning to return another day to the same site, confirm the date/time with your mentor. <text:s/></text:span></text:p>
      <text:p text:style-name="Standard"><text:span text:style-name="T3">5) <text:s text:c="2"/>If you are not returning for another day, you need to complete both interviews and get all required signatures on forms TODAY!</text:span></text:p>
      <text:p text:style-name="P2"/>
      <text:p text:style-name="Standard"><text:span text:style-name="T2">After JS:</text:span></text:p>
      <text:p text:style-name="Standard"><text:span text:style-name="T3">1) <text:s/>Back up all pictures somewhere….on your Google drive, flash drive, etc. </text:span></text:p>
      <text:p text:style-name="Standard"><text:span text:style-name="T3">2) <text:s/>Organize all of your paperwork &amp; packet. <text:s/>Finish all of your notes &amp; thoughts up while they are still fresh in your mind. <text:s/>If your notes are messy, you may want to type them up or rewrite. <text:s/></text:span></text:p>
      <text:p text:style-name="Standard"><text:span text:style-name="T3">3) <text:s/>Put all of your materials somewhere safe and ready to go until school starts. <text:s/></text:span></text:p>
      <text:p text:style-name="Standard"><text:span text:style-name="T3">4) <text:s/>If you were asked to leave any of your forms at your JS site, remember to pick them up ASAP, but at your mentor’s convenience! <text:s/></text:span></text:p>
      <text:p text:style-name="P2"><text:bookmark text:name="_gjdgxs"/></text:p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255" meta:character-count="1380" meta:non-whitespace-character-count="1102"/>
    <meta:generator>LibreOfficeDev/6.0.5.2$Linux_X86_64 LibreOffice_project/</meta:generator>
  </office:meta>
</office:document-meta>
</file>